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voor het uitbreiden van de varkenshouderij aan Duiksehoef 5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:</text:span>
          </text:p>
            <text:p text:style-name="common-al">Burgemeester en wethouders zijn voornemens een omgevingsvergunning te verlenen voor 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Duiksehoef 5, 5175 PG Loon op Zand </text:span>uitbreiden van de varkenshouderij geregistreerd onder nummer 20161031 </text:p>
              </text:list-item>
            </text:list>
            <text:p text:style-name="last-al">De aanvraag, ontwerpbeschikking en bijbehorende stukken liggen met ingang van 23 maart 2022 gedurende zes weken ter inzage in Het Klavier, Anton Pieckplein 1 te Kaatsheuvel. Voor inzage stuurt u een mail naar <text:a xlink:href="mailto:openbareruimte@loonopzand.nl" xlink:type="simple">openbareruimte@loonopzand.nl</text:a>. Tijdens deze periode kunnen zowel mondelinge als schriftelijke zienswijz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821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1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1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chikking voor het uitbreiden van de varkenshouderij aan Duiksehoef 5 te Loon op Zan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213</meta:user-defined>
    <meta:user-defined meta:name="OVERHEIDop.GmbID/DC.identifier">gmb-2022-128213</meta:user-defined>
    <meta:user-defined meta:name="OVERHEIDop.versieInformatie"/>
  </office:meta>
</office:document-meta>
</file>