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arboersweg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besloten om de beslistermijn voor de aanvraag Omgevingsvergunning voor het herbouwen van de bedrijfswoning en het bouwen van een bijgebouw op locatie Haarboersweg 2 in Hoge Hex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3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82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arboersweg 2 in Hoge Hex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02</meta:user-defined>
    <meta:user-defined meta:name="OVERHEIDop.GmbID/DC.identifier">gmb-2022-128202</meta:user-defined>
    <meta:user-defined meta:name="OVERHEIDop.versieInformatie"/>
  </office:meta>
</office:document-meta>
</file>