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nieuwe schuur met overkapping en schutting aan Geester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S1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Geesterweg 18 Alkmaar: </text:span>het plaatsen van een nieuwe schuur met overkapping en schutting.</text:p>
            <text:p text:style-name="common-al">Zaaknummer: 00002803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2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0350</meta:user-defined>
    <dc:language>nl</dc:language>
    <meta:user-defined meta:name="OVERHEIDop.locatietype/OVERHEIDop.gebiedsmarkering">Adres</meta:user-defined>
    <meta:user-defined meta:name="DC.title">Buiten behandeling gestelde vergunning voor het plaatsen van een nieuwe schuur met overkapping en schutting aan Geesterweg 1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01</meta:user-defined>
    <meta:user-defined meta:name="OVERHEIDop.GmbID/DC.identifier">gmb-2022-128201</meta:user-defined>
    <meta:user-defined meta:name="OVERHEIDop.versieInformatie"/>
  </office:meta>
</office:document-meta>
</file>