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Industriepark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voor een omgevingsvergunning met zaaknummer Z2022-000486.</text:p>
            <text:p text:style-name="common-al">De zaak betreft locatie Industriepark in Schaijk, en heeft de omschrijving "het kappen van 2 Fraxinus bomen". De vergunning is verleend.</text:p>
            <text:p text:style-name="common-al">Het besluit betreft de volgende onderdelen: Kappen.</text:p>
            <text:p text:style-name="common-al">Het besluit is verzonden op: 21 maart 2022. 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81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486</meta:user-defined>
    <meta:user-defined meta:name="DCTERMS.abstract">kappen van 2 Fraxinus bomen</meta:user-defined>
    <dc:language>nl</dc:language>
    <meta:user-defined meta:name="OVERHEIDop.locatietype/OVERHEIDop.gebiedsmarkering">Punt</meta:user-defined>
    <meta:user-defined meta:name="DC.title">Besluit aanvraag omgevingsvergunningIndustriepark Schaijk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98</meta:user-defined>
    <meta:user-defined meta:name="OVERHEIDop.GmbID/DC.identifier">gmb-2022-128198</meta:user-defined>
    <meta:user-defined meta:name="OVERHEIDop.versieInformatie"/>
  </office:meta>
</office:document-meta>
</file>