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entree van de woning aan De Blankvoorn 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2063 De Blankvoorn 1, 2661 KA Bergschenhoek. </text:p>
            <text:p text:style-name="common-al">Het vergroten van de entree van de woning (verzonden 14-03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81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063</meta:user-defined>
    <dc:language>nl</dc:language>
    <meta:user-defined meta:name="OVERHEIDop.locatietype/OVERHEIDop.gebiedsmarkering">Adres</meta:user-defined>
    <meta:user-defined meta:name="DC.title">Verlenging beslistermijn voor het vergroten van de entree van de woning aan De Blankvoorn 1 te Bergschenh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97</meta:user-defined>
    <meta:user-defined meta:name="OVERHEIDop.GmbID/DC.identifier">gmb-2022-128197</meta:user-defined>
    <meta:user-defined meta:name="OVERHEIDop.versieInformatie"/>
  </office:meta>
</office:document-meta>
</file>