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het wijzigen van de constructie aan de achterzijde van de woning aan Doctor Schaepmanstraat 7 te Kaatsheu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ctor Schaepmanstraat 7, 5171 KH Kaatsheuvel </text:span>uitbreiden en het wijzigen van de constructie aan de achterzijde van de woning (20221318 ontvangen 17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1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uitbreiden en het wijzigen van de constructie aan de achterzijde van de woning aan Doctor Schaepmanstraat 7 te Kaatsheuv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95</meta:user-defined>
    <meta:user-defined meta:name="OVERHEIDop.GmbID/DC.identifier">gmb-2022-128195</meta:user-defined>
    <meta:user-defined meta:name="OVERHEIDop.versieInformatie"/>
  </office:meta>
</office:document-meta>
</file>