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vervangen bestaande bebouwing - Molenstraat 24a/De Hooge Hoek 17</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2-2</text:p>
            <text:p text:style-name="common-al">Omschrijving: vervangen van de bestaande bebouwing</text:p>
            <text:p text:style-name="common-al">Locatie: Molenstraat 24a/De Hooge Hoek 17</text:p>
            <text:p text:style-name="common-al">Activiteit: 'bouwen'</text:p>
            <text:p text:style-name="common-al">Nieuwe uiterste beslistermijn: 18 april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81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Gemeente Renswoude - Verlengde beslistermijn aangevraagde omgevingsvergunning - vervangen bestaande bebouwing - Molenstraat 24a/De Hooge Hoek 17</meta:user-defined>
    <meta:user-defined meta:name="DCTERMS.W3CDTF/DCTERMS.available">2022-03-23</meta:user-defined>
    <meta:user-defined meta:name="DCTERMS.W3CDTF/OVERHEIDop.jaargang">2022</meta:user-defined>
    <meta:user-defined meta:name="OVERHEIDop.publicationIssue">128191</meta:user-defined>
    <meta:user-defined meta:name="OVERHEIDop.GmbID/DC.identifier">gmb-2022-128191</meta:user-defined>
    <meta:user-defined meta:name="OVERHEIDop.versieInformatie"/>
  </office:meta>
</office:document-meta>
</file>