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breken van de constructie van het woonhuis op de begane grond aan Lagevaert 1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agevaert 15, 5171 MB Kaatsheuvel </text:span>doorbreken van de constructie van het woonhuis op de begane grond (20221317 ontvangen 14-03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819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doorbreken van de constructie van het woonhuis op de begane grond aan Lagevaert 15 te Kaatsheuv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90</meta:user-defined>
    <meta:user-defined meta:name="OVERHEIDop.GmbID/DC.identifier">gmb-2022-128190</meta:user-defined>
    <meta:user-defined meta:name="OVERHEIDop.versieInformatie"/>
  </office:meta>
</office:document-meta>
</file>