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ilderen 301 4817V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2</text:p>
            <text:p text:style-name="common-al">Ingekomen: 04-01-2022</text:p>
            <text:p text:style-name="common-al">Locatie: Wilderen 301 4817VD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Wilderen 301 4817VD Breda, District Oost Bre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19</meta:user-defined>
    <meta:user-defined meta:name="OVERHEIDop.GmbID/DC.identifier">gmb-2022-12819</meta:user-defined>
    <meta:user-defined meta:name="OVERHEIDop.versieInformatie"/>
  </office:meta>
</office:document-meta>
</file>