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It Eilân 65 het tijdelijke aanleggen van een ligplaats voor Hotelschip It Be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It Eilân 65 OV20220005 het tijdelijke aanleggen van een ligplaats voor Hotelschip It Beaken (datum verzending brief / besluit: 15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eg, It Eilân 65 het tijdelijke aanleggen van een ligplaats voor Hotelschip It Beaken</meta:user-defined>
    <meta:user-defined meta:name="DCTERMS.W3CDTF/DCTERMS.available">2022-03-24</meta:user-defined>
    <meta:user-defined meta:name="DCTERMS.W3CDTF/OVERHEIDop.jaargang">2022</meta:user-defined>
    <meta:user-defined meta:name="OVERHEIDop.publicationIssue">128185</meta:user-defined>
    <meta:user-defined meta:name="OVERHEIDop.GmbID/DC.identifier">gmb-2022-128185</meta:user-defined>
    <meta:user-defined meta:name="OVERHEIDop.versieInformatie"/>
  </office:meta>
</office:document-meta>
</file>