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isschop Bekkerslaan 3 5401 AG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een besluit genomen op de aanvraag voor een omgevingsvergunning met zaaknummer 1991ESUITE772022.</text:p>
            <text:p text:style-name="common-al">De zaak betreft locatie Bisschop Bekkerslaan 3 5401 AG Uden en heeft de omschrijving "isoleren, stucen en veranderen van de woning". De vergunning is Verleend.</text:p>
            <text:p text:style-name="common-al">Het besluit betreft de volgende onderdelen: Binnenplanse afwijking,Bouwen.</text:p>
            <text:p text:style-name="common-al">Het besluit is verzonden op 21 maart 2022.</text:p>
            <text:p text:style-name="common-al">De vergunning kan worden ingezien, neem hiervoor contact op met de gemeente via email omgevingsloket@gemeenteMaashorst.nl of bel met telefoonnummer 0413 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 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818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8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8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772022</meta:user-defined>
    <meta:user-defined meta:name="DCTERMS.abstract">isoleren, stuccen en veranderen van de woning</meta:user-defined>
    <dc:language>nl</dc:language>
    <meta:user-defined meta:name="OVERHEIDop.locatietype/OVERHEIDop.gebiedsmarkering">Punt</meta:user-defined>
    <meta:user-defined meta:name="DC.title">Besluit aanvraag omgevingsvergunning Bisschop Bekkerslaan 3 5401 AG Uden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182</meta:user-defined>
    <meta:user-defined meta:name="OVERHEIDop.GmbID/DC.identifier">gmb-2022-128182</meta:user-defined>
    <meta:user-defined meta:name="OVERHEIDop.versieInformatie"/>
  </office:meta>
</office:document-meta>
</file>