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Scorpius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orpius 5, 5171 XM Loon op Zand </text:span>bouwen van een overkapping (20221316 ontvangen 1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1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overkapping aan Scorpius 5 te Loon op Z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81</meta:user-defined>
    <meta:user-defined meta:name="OVERHEIDop.GmbID/DC.identifier">gmb-2022-128181</meta:user-defined>
    <meta:user-defined meta:name="OVERHEIDop.versieInformatie"/>
  </office:meta>
</office:document-meta>
</file>