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het Klooster, Park 1 5671GA Nuenen,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het Klooster</text:p>
            <text:p text:style-name="common-al">Locatie: Park 1 5671GA Nuenen</text:p>
            <text:p text:style-name="common-al">Ontvangen op: 06-01-2022</text:p>
            <text:p text:style-name="common-al">Zaaknummer: 0820106371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08201063717</meta:user-defined>
    <meta:user-defined meta:name="DCTERMS.abstract">het renoveren van het Klooste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van het Klooster, Park 1 5671GA Nuenen,: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18</meta:user-defined>
    <meta:user-defined meta:name="OVERHEIDop.GmbID/DC.identifier">gmb-2022-12818</meta:user-defined>
    <meta:user-defined meta:name="OVERHEIDop.versieInformatie"/>
  </office:meta>
</office:document-meta>
</file>