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buren 33 en 35 te Lemmer: verleende vergunning verwijderen van een scheidingsmuur en twee ruimte samenvoegen (OV 20220181/)</text:p>
      <text:section text:name="zakelijke-mededeling_id1-3-2" text:style-name="zakelijke-mededeling">
        <text:section text:name="zakelijke-mededeling-tekst_id1-3-2-1" text:style-name="zakelijke-mededeling-tekst">
          <text:section text:name="tekst_id1-3-2-1-1" text:style-name="tekst">
            <text:p text:style-name="common-al">Op 15-mar-2022 is een omgevingsvergunning verleend voor deze locatie. Het gaat om het verwijderen van een scheidingsmuur en twee ruimte samenvoe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1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issersburen 33 en 35 te Lemmer: verleende vergunning verwijderen van een scheidingsmuur en twee ruimte samenvoegen (OV 20220181/)</meta:user-defined>
    <meta:user-defined meta:name="DCTERMS.W3CDTF/DCTERMS.available">2022-03-23</meta:user-defined>
    <meta:user-defined meta:name="DCTERMS.W3CDTF/OVERHEIDop.jaargang">2022</meta:user-defined>
    <meta:user-defined meta:name="OVERHEIDop.publicationIssue">128178</meta:user-defined>
    <meta:user-defined meta:name="OVERHEIDop.GmbID/DC.identifier">gmb-2022-128178</meta:user-defined>
    <meta:user-defined meta:name="OVERHEIDop.versieInformatie"/>
  </office:meta>
</office:document-meta>
</file>