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laregroetweg 1, 1723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aanvraag omgevingsvergunning ontvangen voor het tijdelijk plaatsen van bouwwerken ten behoeve van Power Valley evenement op de locatie Klaregroetweg 1, 1723PW Noord-Scharwoude. De aanvraag is geregistreerd onder zaaknummer 2022-00170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81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laregroetweg 1, 1723PW Noord-Scharwoude</meta:user-defined>
    <dc:language>nl</dc:language>
    <meta:user-defined meta:name="OVERHEIDop.locatietype/OVERHEIDop.gebiedsmarkering">Punt</meta:user-defined>
    <meta:user-defined meta:name="DC.title">Kennisgeving aanvraag omgevingsvergunning, Klaregroetweg 1, 1723PW Noord-Scharwou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77</meta:user-defined>
    <meta:user-defined meta:name="OVERHEIDop.GmbID/DC.identifier">gmb-2022-128177</meta:user-defined>
    <meta:user-defined meta:name="OVERHEIDop.versieInformatie"/>
  </office:meta>
</office:document-meta>
</file>