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moderniseren van de woning aan de achterzijde aan Zuidhollandsedijk 29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Zuidhollandsedijk 29, 5171 TK Kaatsheuvel </text:span>verbouwen en moderniseren van de woning aan de achterzijde (20221315 ontvangen 11-03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2817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17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17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bouwen en moderniseren van de woning aan de achterzijde aan Zuidhollandsedijk 29 te Kaatsheuvel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176</meta:user-defined>
    <meta:user-defined meta:name="OVERHEIDop.GmbID/DC.identifier">gmb-2022-128176</meta:user-defined>
    <meta:user-defined meta:name="OVERHEIDop.versieInformatie"/>
  </office:meta>
</office:document-meta>
</file>