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werkzaamheden Brugweg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2740</text:p>
            <text:p text:style-name="common-al">Voor de activiteit: werkzaamheden aan het asfalt</text:p>
            <text:p text:style-name="common-al">Voor: 12 mei 2022 vanaf 18.00 uur tot 13 mei 2022 om 06.00 uur</text:p>
            <text:p text:style-name="common-al">Locatie: Brugweg in Zwijndrecht (rijrichting Dordrecht</text:p>
            <text:p text:style-name="common-al">Datum besluit: 21 maart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81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geluidsontheffing werkzaamheden Brugweg in Zwijndrecht</meta:user-defined>
    <meta:user-defined meta:name="DCTERMS.W3CDTF/DCTERMS.available">2022-03-30</meta:user-defined>
    <meta:user-defined meta:name="DCTERMS.W3CDTF/OVERHEIDop.jaargang">2022</meta:user-defined>
    <meta:user-defined meta:name="OVERHEIDop.publicationIssue">128174</meta:user-defined>
    <meta:user-defined meta:name="OVERHEIDop.GmbID/DC.identifier">gmb-2022-128174</meta:user-defined>
    <meta:user-defined meta:name="OVERHEIDop.versieInformatie"/>
  </office:meta>
</office:document-meta>
</file>