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de sloop en de nieuwbouw van een recreatiewoning aan Molenweg 42, 8162PG Epe (402580)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de sloop en de nieuwbouw van een recreatiewoning aan Molenweg 42, 8162PG Epe. </text:p>
            <text:p text:style-name="common-al">Datum aanvraag:  20-03-2022</text:p>
            <text:p text:style-name="common-al">Zaaknummer : 402580</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28173</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173</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173</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03053</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de sloop en de nieuwbouw van een recreatiewoning aan Molenweg 42, 8162PG Epe (402580)</meta:user-defined>
    <meta:user-defined meta:name="DCTERMS.W3CDTF/DCTERMS.available">2022-03-23</meta:user-defined>
    <meta:user-defined meta:name="DCTERMS.W3CDTF/OVERHEIDop.jaargang">2022</meta:user-defined>
    <meta:user-defined meta:name="OVERHEIDop.publicationIssue">128173</meta:user-defined>
    <meta:user-defined meta:name="OVERHEIDop.GmbID/DC.identifier">gmb-2022-128173</meta:user-defined>
    <meta:user-defined meta:name="OVERHEIDop.versieInformatie"/>
  </office:meta>
</office:document-meta>
</file>