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richten 6 woningen Fokko Kortlanglaan 123 en 123 a t/m 123e concep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op de aanvraag met zaaknummer 2021-002305 voor oprichten 6 woningen Fokko Kortlanglaan 123 en 123 a t/m 123e concept Harderwijk op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maart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81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okko Kortlanglaan 123, 123a t/m 123e concept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oprichten 6 woningen Fokko Kortlanglaan 123 en 123 a t/m 123e concept Harder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71</meta:user-defined>
    <meta:user-defined meta:name="OVERHEIDop.GmbID/DC.identifier">gmb-2022-128171</meta:user-defined>
    <meta:user-defined meta:name="OVERHEIDop.versieInformatie"/>
  </office:meta>
</office:document-meta>
</file>