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nten van een boom (Acer Pseudoplatanus) nabij Nobelsingel, sectie B nummer 1180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02361 Nabij Nobelsingel, sectie B nummer 11800, Berkel en Rodenrijs.</text:p>
            <text:p text:style-name="common-al">Het verplanten van een boom (Acer Pseudoplatanus) (ontvangen 16-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816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6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6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2361</meta:user-defined>
    <dc:language>nl</dc:language>
    <meta:user-defined meta:name="OVERHEIDop.locatietype/OVERHEIDop.gebiedsmarkering">Weg</meta:user-defined>
    <meta:user-defined meta:name="DC.title">Aanvraag vergunning voor het verplanten van een boom (Acer Pseudoplatanus) nabij Nobelsingel, sectie B nummer 11800 te Berkel en Rodenrijs</meta:user-defined>
    <meta:user-defined meta:name="DCTERMS.W3CDTF/DCTERMS.available">2022-03-23</meta:user-defined>
    <meta:user-defined meta:name="DCTERMS.W3CDTF/OVERHEIDop.jaargang">2022</meta:user-defined>
    <meta:user-defined meta:name="OVERHEIDop.publicationIssue">128169</meta:user-defined>
    <meta:user-defined meta:name="OVERHEIDop.GmbID/DC.identifier">gmb-2022-128169</meta:user-defined>
    <meta:user-defined meta:name="OVERHEIDop.versieInformatie"/>
  </office:meta>
</office:document-meta>
</file>