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unnik – Ontwerpnota bodembeheer werkgebied ODRU (Omgevingsdienst regio Utrecht) – gebied specifiek beleid voor hergebruik van grond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urgemeester en wethouders van gemeente Bunnik maken bekend dat met ingang van donderdag 24 maart 2022 gedurende zes weken (tot en met woensdag 4 mei 2022) de Ontwerpnota bodembeheer werkgebied ODRU en de bijbehorende Ontwerp bodemkwaliteitskaarten voor iedereen ter inzage liggen. </text:p>
            <text:p text:style-name="al">Regionaal hergebruiksbeleid voor grond</text:p>
            <text:p text:style-name="al">
            <text:span text:style-name="nadrukvet"/>Voor de grondgebieden van de 15 bij de ODRU aangesloten gemeenten, waaronder Bunnik,</text:p>
            <text:p text:style-name="al">is een gezamenlijke Nota bodembeheer opgesteld die tot doel heeft nuttig hergebruik van grond</text:p>
            <text:p text:style-name="al">binnen het werkgebied van de ODRU, het zogenoemde ‘bodembeheergebied’, te vereenvoudigen. Dit</text:p>
            <text:p text:style-name="al">hergebruik kan in veel gevallen plaatsvinden op basis van de opgestelde bodemkwaliteitskaart. Er zijn</text:p>
            <text:p text:style-name="al">in de nota gebied specifieke regels geformuleerd.</text:p>
            <text:p text:style-name="al">De Ontwerpnota bodembeheer inzien</text:p>
            <text:p text:style-name="al">
            <text:span text:style-name="nadrukvet"/>De Ontwerpnota bodembeheer werkgebied ODRU en de bijbehorende Ontwerp bodemkwaliteitskaarten vindt u als bijlagen bij deze bekendmaking. U kunt de ontwerpnota ook op papier inzien bij de centrale balie in het gemeentehuis, Singelpark 1 te Odijk. </text:p>
            <text:p text:style-name="al">Reageren op het ontwerpbesluit</text:p>
            <text:p text:style-name="al">
            <text:span text:style-name="nadrukvet"/>Van donderdag 24 maart 2022 tot en met woensdag 4 mei 2022 kan iedereen een zienswijze op de ontwerpnota indienen. Zienswijzen kunnen digitaal worden ingediend via e-mail post@bunnik.nl of opsturen naar gemeente Bunnik, Postbus 5, 3980 CA Bunnik onder vermelding van ‘zienswijze Ontwerpnota bodembeheer’. Voor het mondeling kenbaar maken van een zienswijze kunt u een afspraak maken met mevrouw A. Vrij via telefoonnummer 030 659 4848. </text:p>
            <text:p text:style-name="al">De ingebrachte zienswijzen worden meegewogen bij de vaststelling van de Nota Bodembeheer door de gemeenteraad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28168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168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168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15/xml/MC-DRP-OverigeInformatie-Web-CB.xml</meta:user-defined>
    <meta:user-defined meta:name="OVERHEID.Gemeente/DC.creator">Bunnik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unnik</meta:user-defined>
    <meta:user-defined meta:name="OVERHEID.Gemeente/DCTERMS.publisher">Bunnik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Gemeente Bunnik – Ontwerpnota bodembeheer werkgebied ODRU (Omgevingsdienst regio Utrecht) – gebied specifiek beleid voor hergebruik van grond</meta:user-defined>
    <meta:user-defined meta:name="DCTERMS.W3CDTF/DCTERMS.available">2022-03-23</meta:user-defined>
    <meta:user-defined meta:name="OVERHEIDop.externeBijlage">Ontwerp nota beheer|exb-2022-17163</meta:user-defined>
    <meta:user-defined meta:name="OVERHEIDop.externeBijlage">Eindrapport gemeente Odru|exb-2022-17164</meta:user-defined>
    <meta:user-defined meta:name="DCTERMS.W3CDTF/OVERHEIDop.jaargang">2022</meta:user-defined>
    <meta:user-defined meta:name="OVERHEIDop.publicationIssue">128168</meta:user-defined>
    <meta:user-defined meta:name="OVERHEIDop.GmbID/DC.identifier">gmb-2022-128168</meta:user-defined>
    <meta:user-defined meta:name="OVERHEIDop.versieInformatie"/>
  </office:meta>
</office:document-meta>
</file>