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sterhovenseweg 12 5551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16-03-2022 een aanvraag omgevingsvergunning ontvangen.</text:p>
            <text:p text:style-name="common-al">Het betreft een aanvraag op locatie Westerhovenseweg 12 5551AD Valkenswaard met omschrijving vervangen kozijnen voorgevel Westerhovenseweg 12 en zaaknummer 2022-229335.</text:p>
            <text:p text:style-name="common-al">De zaak is geregistreerd onder nummer 2022-22933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816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6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6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9335</meta:user-defined>
    <meta:user-defined meta:name="DCTERMS.abstract">vervangen kozijnen voorgevel  Westerhovenseweg 12</meta:user-defined>
    <dc:language>nl</dc:language>
    <meta:user-defined meta:name="OVERHEIDop.locatietype/OVERHEIDop.gebiedsmarkering">Punt</meta:user-defined>
    <meta:user-defined meta:name="DC.title">Ingediende aanvraag omgevingsvergunning Westerhovenseweg 12 5551AD Valkenswaar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67</meta:user-defined>
    <meta:user-defined meta:name="OVERHEIDop.GmbID/DC.identifier">gmb-2022-128167</meta:user-defined>
    <meta:user-defined meta:name="OVERHEIDop.versieInformatie"/>
  </office:meta>
</office:document-meta>
</file>