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plaatsen dakkapel - Van Hama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2-8</text:p>
            <text:p text:style-name="common-al">Omschrijving: plaatsen van een dakkapel</text:p>
            <text:p text:style-name="common-al">Locatie: Van Hamallaan 19</text:p>
            <text:p text:style-name="common-al">Activiteit: 'bouwen'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1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plaatsen dakkapel - Van Hamallaan 1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63</meta:user-defined>
    <meta:user-defined meta:name="OVERHEIDop.GmbID/DC.identifier">gmb-2022-128163</meta:user-defined>
    <meta:user-defined meta:name="OVERHEIDop.versieInformatie"/>
  </office:meta>
</office:document-meta>
</file>