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Thuvinestraat 3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2 heeft de gemeente een melding ontvangen voor het verwijderen van asbest op locatie Thuvinestraat 32 te Duiven. De melding is geregistreerd onder zaaknummer Z/22/092614 / 22SZ049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816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6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6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Thuvinestraat 32 te Duiven</meta:user-defined>
    <dc:language>nl</dc:language>
    <meta:user-defined meta:name="OVERHEIDop.locatietype/OVERHEIDop.gebiedsmarkering">Adres</meta:user-defined>
    <meta:user-defined meta:name="DC.title">Kennisgeving ontvangst melding sloop Thuvinestraat 32 te Duiv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161</meta:user-defined>
    <meta:user-defined meta:name="OVERHEIDop.GmbID/DC.identifier">gmb-2022-128161</meta:user-defined>
    <meta:user-defined meta:name="OVERHEIDop.versieInformatie"/>
  </office:meta>
</office:document-meta>
</file>