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aarbekkenkade thv nr 43, 1441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de vergunning voor het plaatsen van een container, een eco-toilet, een keetwagen en een rolsteiger ter hoogte van Spaarbekkenkade 43, 1441W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1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aarbekkenkade thv nr 43, 1441WX Purmere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55</meta:user-defined>
    <meta:user-defined meta:name="OVERHEIDop.GmbID/DC.identifier">gmb-2022-128155</meta:user-defined>
    <meta:user-defined meta:name="OVERHEIDop.versieInformatie"/>
  </office:meta>
</office:document-meta>
</file>