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tern verbouwen en het aanpassen van de gevels en reclame-uitingen (AH to Go-format), IJsselallee 1 8017 ZA Zwolle [0193ESUITE64952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649522022</text:p>
            <text:p text:style-name="common-al">Ingekomen: 18-03-2022</text:p>
            <text:p text:style-name="common-al">Locatie: IJsselallee 1 8017 ZA Zwolle</text:p>
            <text:p text:style-name="common-al">Projectomschrijving: het intern verbouwen en het aanpassen van de gevels en reclame-uitingen (AH to Go-format)</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815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5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15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649522022</meta:user-defined>
    <meta:user-defined meta:name="DCTERMS.abstract">het intern verbouwen en het aanpassen van de gevels en reclame-uitingen (AH to Go-format)</meta:user-defined>
    <dc:language>nl</dc:language>
    <meta:user-defined meta:name="OVERHEIDop.locatietype/OVERHEIDop.gebiedsmarkering">Punt</meta:user-defined>
    <meta:user-defined meta:name="DC.title">Aanvraag omgevingsvergunning, intern verbouwen en het aanpassen van de gevels en reclame-uitingen (AH to Go-format), IJsselallee 1 8017 ZA Zwolle [0193ESUITE649522022]</meta:user-defined>
    <meta:user-defined meta:name="DCTERMS.W3CDTF/DCTERMS.available">2022-03-23</meta:user-defined>
    <meta:user-defined meta:name="DCTERMS.W3CDTF/OVERHEIDop.jaargang">2022</meta:user-defined>
    <meta:user-defined meta:name="OVERHEIDop.publicationIssue">128153</meta:user-defined>
    <meta:user-defined meta:name="OVERHEIDop.GmbID/DC.identifier">gmb-2022-128153</meta:user-defined>
    <meta:user-defined meta:name="OVERHEIDop.versieInformatie"/>
  </office:meta>
</office:document-meta>
</file>