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Langezand 17 het realiseren van een bijgebouw en het plaatsen van buitenzonwer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Langezand 17 OV20220217 het realiseren van een bijgebouw en het plaatsen van buitenzonwering (datum verzending brief / besluit: 17 maart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144</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44</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44</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Makkum, Langezand 17 het realiseren van een bijgebouw en het plaatsen van buitenzonwering</meta:user-defined>
    <meta:user-defined meta:name="DCTERMS.W3CDTF/DCTERMS.available">2022-03-24</meta:user-defined>
    <meta:user-defined meta:name="DCTERMS.W3CDTF/OVERHEIDop.jaargang">2022</meta:user-defined>
    <meta:user-defined meta:name="OVERHEIDop.publicationIssue">128144</meta:user-defined>
    <meta:user-defined meta:name="OVERHEIDop.GmbID/DC.identifier">gmb-2022-128144</meta:user-defined>
    <meta:user-defined meta:name="OVERHEIDop.versieInformatie"/>
  </office:meta>
</office:document-meta>
</file>