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rikkerstraat 17 5595A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3-2022 heeft gemeente Heeze-Leende een sloopmelding ontvangen voor de locatie Oostrikkerstraat 17 5595AD Leende, geregistreerd onder zaaknummer 2022-229133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814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29133</meta:user-defined>
    <meta:user-defined meta:name="DCTERMS.abstract">Aanvraag asbest verwijderen</meta:user-defined>
    <dc:language>nl</dc:language>
    <meta:user-defined meta:name="OVERHEIDop.locatietype/OVERHEIDop.gebiedsmarkering">Punt</meta:user-defined>
    <meta:user-defined meta:name="DC.title">Ontvangen Sloopmelding, Oostrikkerstraat 17 5595AD Leen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42</meta:user-defined>
    <meta:user-defined meta:name="OVERHEIDop.GmbID/DC.identifier">gmb-2022-128142</meta:user-defined>
    <meta:user-defined meta:name="OVERHEIDop.versieInformatie"/>
  </office:meta>
</office:document-meta>
</file>