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straat 16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2 een besluit genomen op de aanvraag met zaaknummer 2021-02616 voor een omgevingsvergunning op locatie Voorstraat 16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 plaatsen van een  tijdelijke woon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2 maart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814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14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14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straat 16 in Nieuw-Beijerland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141</meta:user-defined>
    <meta:user-defined meta:name="OVERHEIDop.GmbID/DC.identifier">gmb-2022-128141</meta:user-defined>
    <meta:user-defined meta:name="OVERHEIDop.versieInformatie"/>
  </office:meta>
</office:document-meta>
</file>