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90 Ingekomen uitgebreid aanvraag -  Visvijver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8-3-2022</text:p>
            <text:p text:style-name="common-al"/>
            <text:p text:style-name="common-al">Dossierlocatie: <text:span text:style-name="nadrukvet">Lelystad, Visvijverweg 52</text:span></text:p>
            <text:p text:style-name="common-al"/>
            <text:p text:style-name="common-al">Dossiernummer: 6090</text:p>
            <text:p text:style-name="common-al"/>
            <text:p text:style-name="common-al">Dossieromschrijving: wijzigen van melkkoeien, het plaatsen van een mestbassin en het uitvoeren werkzaamheden  (milieu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813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6090</meta:user-defined>
    <meta:user-defined meta:name="DCTERMS.abstract">wijzigen van melkkoeien, het plaatsen van een mestbassin en het uitvoeren werkzaamheden  (milieu)</meta:user-defined>
    <dc:language>nl</dc:language>
    <meta:user-defined meta:name="OVERHEIDop.locatietype/OVERHEIDop.gebiedsmarkering">Punt</meta:user-defined>
    <meta:user-defined meta:name="DC.title">6090 Ingekomen uitgebreid aanvraag -  Visvijverweg 5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39</meta:user-defined>
    <meta:user-defined meta:name="OVERHEIDop.GmbID/DC.identifier">gmb-2022-128139</meta:user-defined>
    <meta:user-defined meta:name="OVERHEIDop.versieInformatie"/>
  </office:meta>
</office:document-meta>
</file>