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een veranda met carport aan Donk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DN3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Donkstraat 34 Alkmaar:</text:span> het bouwen van een veranda met carport.</text:p>
            <text:p text:style-name="common-al">Zaaknummer: 00002862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12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6247</meta:user-defined>
    <dc:language>nl</dc:language>
    <meta:user-defined meta:name="OVERHEIDop.locatietype/OVERHEIDop.gebiedsmarkering">Adres</meta:user-defined>
    <meta:user-defined meta:name="DC.title">Vergunning geweigerd voor het bouwen van een veranda met carport aan Donkstraat 34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29</meta:user-defined>
    <meta:user-defined meta:name="OVERHEIDop.GmbID/DC.identifier">gmb-2022-128129</meta:user-defined>
    <meta:user-defined meta:name="OVERHEIDop.versieInformatie"/>
  </office:meta>
</office:document-meta>
</file>