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11 te Tolkamer het realiseren van een micro-brouwerij (het omzetten van een tijdelijke vergunning naar een vergunning voor onbepaalde 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HZ_WABO-2021-1754 voor een omgevingsvergunning op locatie Binnenweg 11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8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nenweg 11 te Tolkamer het realiseren van een micro-brouwerij (het omzetten van een tijdelijke vergunning naar een vergunning voor onbepaalde tijd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2</meta:user-defined>
    <meta:user-defined meta:name="OVERHEIDop.GmbID/DC.identifier">gmb-2022-12812</meta:user-defined>
    <meta:user-defined meta:name="OVERHEIDop.versieInformatie"/>
  </office:meta>
</office:document-meta>
</file>