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andbergstraat 20, 5555L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15103 te verlengen voor een periode van maximaal 6 weken.</text:p>
            <text:p text:style-name="common-al">Het verlengingsbesluit is genomen op 17 maart 2022.</text:p>
            <text:p text:style-name="common-al">De zaak betreft:</text:p>
            <text:p text:style-name="common-al">Omschrijving: vervangen en vergroten bestaande tuinkamer en aanbrengen overkapping</text:p>
            <text:p text:style-name="common-al">Adres: Zandbergstraat 20 5555LB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811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5103</meta:user-defined>
    <meta:user-defined meta:name="DCTERMS.abstract">vervangen en vergroten bestaande tuinkamer en aanbrengen overkapping</meta:user-defined>
    <dc:language>nl</dc:language>
    <meta:user-defined meta:name="OVERHEIDop.locatietype/OVERHEIDop.gebiedsmarkering">Punt</meta:user-defined>
    <meta:user-defined meta:name="DC.title">Verlenging termijn omgevingsvergunning Zandbergstraat 20, 5555LB Valkenswaar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11</meta:user-defined>
    <meta:user-defined meta:name="OVERHEIDop.GmbID/DC.identifier">gmb-2022-128111</meta:user-defined>
    <meta:user-defined meta:name="OVERHEIDop.versieInformatie"/>
  </office:meta>
</office:document-meta>
</file>