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agschip 14, aanvraag omgevingsvergunning bouwen inpandig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januari 2022 aangevraagd voor het bouwen van een inpandige opslag aan Kaagschip 14 in Houten en heeft als kenmerk OV2200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81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8907</meta:user-defined>
    <dc:language>nl</dc:language>
    <meta:user-defined meta:name="OVERHEIDop.locatietype/OVERHEIDop.gebiedsmarkering">Adres</meta:user-defined>
    <meta:user-defined meta:name="DC.title">Houten, Kaagschip 14, aanvraag omgevingsvergunning bouwen inpandige opsla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11</meta:user-defined>
    <meta:user-defined meta:name="OVERHEIDop.GmbID/DC.identifier">gmb-2022-12811</meta:user-defined>
    <meta:user-defined meta:name="OVERHEIDop.versieInformatie"/>
  </office:meta>
</office:document-meta>
</file>