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Koaldyk 17 het plaatsen van drie vlaggenmasten en winkelwagen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Koaldyk 17 OV20220135 het plaatsen van drie vlaggenmasten en winkelwagenoverkapping (datum verzending brief / besluit: 1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Koaldyk 17 het plaatsen van drie vlaggenmasten en winkelwagenoverkapping</meta:user-defined>
    <meta:user-defined meta:name="DCTERMS.W3CDTF/DCTERMS.available">2022-03-24</meta:user-defined>
    <meta:user-defined meta:name="DCTERMS.W3CDTF/OVERHEIDop.jaargang">2022</meta:user-defined>
    <meta:user-defined meta:name="OVERHEIDop.publicationIssue">128109</meta:user-defined>
    <meta:user-defined meta:name="OVERHEIDop.GmbID/DC.identifier">gmb-2022-128109</meta:user-defined>
    <meta:user-defined meta:name="OVERHEIDop.versieInformatie"/>
  </office:meta>
</office:document-meta>
</file>