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houten pergola voortuin aan Bisschop Bottemannestraat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EM27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Bisschop Bottemannestraat 27 Alkmaar:</text:span> het plaatsen van een houten pergola voortuin.</text:p>
            <text:p text:style-name="common-al">Zaaknummer: 00002867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10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286785</meta:user-defined>
    <dc:language>nl</dc:language>
    <meta:user-defined meta:name="OVERHEIDop.locatietype/OVERHEIDop.gebiedsmarkering">Adres</meta:user-defined>
    <meta:user-defined meta:name="DC.title">Vergunning geweigerd voor het plaatsen van een houten pergola voortuin aan Bisschop Bottemannestraat 27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07</meta:user-defined>
    <meta:user-defined meta:name="OVERHEIDop.GmbID/DC.identifier">gmb-2022-128107</meta:user-defined>
    <meta:user-defined meta:name="OVERHEIDop.versieInformatie"/>
  </office:meta>
</office:document-meta>
</file>