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Papenstraat 10, 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Samengevoegd adres:</text:span>
          </text:p>
            <text:p text:style-name="common-al">Op grond van artikel 108 en 147 van de Gemeentewet, artikel 2 en 3 van de Verordening naamgeving en nummering 2012 en artikel 6 van de Wet basisregistratie adressen en gebouwen, heeft het college het (de) volgende adres(sen) samengevoegd:</text:p>
            <text:p text:style-name="common-al">
            <text:span text:style-name="nadrukvet">Papenstraat 10 8011 PL (woonfunctie)</text:span>
          </text:p>
            <text:p text:style-name="common-al">
            <text:span text:style-name="nadrukvet">Papenstraat 12 8011 PL (woonfunctie)</text:span>
          </text:p>
            <text:p text:style-name="common-al">samengevoegd in:</text:p>
            <text:p text:style-name="common-al">
            <text:span text:style-name="nadrukvet">Papenstraat 10 8011 PL (woonfunctie)</text:span>
          </text:p>
            <text:p text:style-name="common-al"/>
            <text:p text:style-name="common-al">Verzenddatum besluit: 21 maart 2022</text:p>
            <text:p text:style-name="common-al">Kenmerk besluit: 64792-2022</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8102</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102</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102</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Zwolle – Kennisgeving huisnummerbesluit Papenstraat 10, 12</meta:user-defined>
    <meta:user-defined meta:name="DCTERMS.W3CDTF/DCTERMS.available">2022-03-23</meta:user-defined>
    <meta:user-defined meta:name="DCTERMS.W3CDTF/OVERHEIDop.jaargang">2022</meta:user-defined>
    <meta:user-defined meta:name="OVERHEIDop.externeBijlage">bijlage bij huisnummerbesluit 64792-2022|exb-2022-17161</meta:user-defined>
    <meta:user-defined meta:name="OVERHEIDop.publicationIssue">128102</meta:user-defined>
    <meta:user-defined meta:name="OVERHEIDop.GmbID/DC.identifier">gmb-2022-128102</meta:user-defined>
    <meta:user-defined meta:name="OVERHEIDop.versieInformatie"/>
  </office:meta>
</office:document-meta>
</file>