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Valeriusstraat 71 2324X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58847</text:p>
            <text:p text:style-name="common-al">Datum besluit: 21-03-2022</text:p>
            <text:p text:style-name="common-al">Locatie: Valeriusstraat 71 2324XE Leiden</text:p>
            <text:p text:style-name="common-al">Omschrijving: Aanleg telecomun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810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0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0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58847</meta:user-defined>
    <meta:user-defined meta:name="DCTERMS.abstract">Aanleg telecomunnicatie 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Valeriusstraat 71 2324XE Leid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100</meta:user-defined>
    <meta:user-defined meta:name="OVERHEIDop.GmbID/DC.identifier">gmb-2022-128100</meta:user-defined>
    <meta:user-defined meta:name="OVERHEIDop.versieInformatie"/>
  </office:meta>
</office:document-meta>
</file>