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dakopbouw op twee woningen, Pimpernelweg 38 en 40 [zaaknummer 0193ESUITE22671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67192021</text:p>
            <text:p text:style-name="common-al">Verzenddatum besluit: 06-01-2022</text:p>
            <text:p text:style-name="common-al">Locatie: Pimpernelweg 38 en 40, 8042 MP Zwolle </text:p>
            <text:p text:style-name="common-al">Projectomschrijving: het realiseren van een dakopbouw op twee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7192021</meta:user-defined>
    <meta:user-defined meta:name="DCTERMS.abstract">het realiseren van een dakopbouw op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realiseren dakopbouw op twee woningen, Pimpernelweg 38 en 40 [zaaknummer 0193ESUITE2267192021]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0</meta:user-defined>
    <meta:user-defined meta:name="OVERHEIDop.GmbID/DC.identifier">gmb-2022-12810</meta:user-defined>
    <meta:user-defined meta:name="OVERHEIDop.versieInformatie"/>
  </office:meta>
</office:document-meta>
</file>