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formeren van kantoor in woning, Jacob Barneveldstraat 15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ransformeren van kantoor in woning, Jacob Barneveldstraat 15 in Linschoten</text:span>
          </text:p>
            <text:p text:style-name="common-al">De gemeente heeft op 28 december 2021 een omgevingsvergunning:</text:p>
            <text:list text:style-name="id1-3-2-1-1-3">
              <text:list-item text:style-override="id1-3-2-1-1-3-1">
                <text:number>•</text:number>
                <text:p text:style-name="al">Bouw</text:p>
              </text:list-item>
            </text:list>
            <text:p text:style-name="common-al">verleend op het adres Jacob Barneveldstraat 15 in Linschoten met zaaknummer z-21-016204. De gemeente geeft hiermee toestemming voor Transformeren van kantoor i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2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2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8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Transformeren van kantoor in woning, Jacob Barneveldstraat 15 in Linschoten</meta:user-defined>
    <meta:user-defined meta:name="DCTERMS.W3CDTF/DCTERMS.available">2022-01-04</meta:user-defined>
    <meta:user-defined meta:name="DCTERMS.W3CDTF/OVERHEIDop.jaargang">2022</meta:user-defined>
    <meta:user-defined meta:name="OVERHEIDop.publicationIssue">1281</meta:user-defined>
    <meta:user-defined meta:name="OVERHEIDop.GmbID/DC.identifier">gmb-2022-1281</meta:user-defined>
    <meta:user-defined meta:name="OVERHEIDop.versieInformatie"/>
  </office:meta>
</office:document-meta>
</file>