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remwegdemonstratie en wegafsluiting op 12 april 2022 aan ventweg Hilsestraat te Kaatsheuvel en aan de ventweg Strieckenlaa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-03-2022</text:p>
                  </table:table-cell>
                  <table:table-cell table:style-name="entry" table:number-rows-spanned="1" table:number-columns-spanned="1">
                    <text:p text:style-name="table_al">ZK22.01615</text:p>
                  </table:table-cell>
                  <table:table-cell table:style-name="entry" table:number-rows-spanned="1" table:number-columns-spanned="1">
                    <text:p text:style-name="table_al">Veilig Verkeer Nederland</text:p>
                  </table:table-cell>
                  <table:table-cell table:style-name="entry" table:number-rows-spanned="1" table:number-columns-spanned="1">
                    <text:p text:style-name="table_al">17-03-2022</text:p>
                  </table:table-cell>
                  <table:table-cell table:style-name="entry" table:number-rows-spanned="1" table:number-columns-spanned="1">
                    <text:p text:style-name="table_al">Remwegdemonstratie en wegafsluiting 12-04-2022</text:p>
                  </table:table-cell>
                  <table:table-cell table:style-name="entry" table:number-rows-spanned="1" table:number-columns-spanned="1">
                    <text:p text:style-name="table_al">Ventweg Hilsestraat t.h.v. huisnrs 24 t/m 56. Tijd van 8.30 uur tot 12.30 uur. Daarna in Loon op Zand van 13.00 uur tot 14.45 uur op de ventweg Strieckenlaan.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809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9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9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K22.0161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remwegdemonstratie en wegafsluiting op 12 april 2022 aan ventweg Hilsestraat te Kaatsheuvel en aan de ventweg Strieckenlaan te Loon op Zan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099</meta:user-defined>
    <meta:user-defined meta:name="OVERHEIDop.GmbID/DC.identifier">gmb-2022-128099</meta:user-defined>
    <meta:user-defined meta:name="OVERHEIDop.versieInformatie"/>
  </office:meta>
</office:document-meta>
</file>