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nabij Caspar de Roblesdijk (WMS03, D, 596) het aanleggen van een drijvende brug en een pad en herstellen van de Dobbe en het verbouwen van een veldschuur in strijd met het B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nabij Caspar de Roblesdijk (WMS03, D, 596) OV20220132 het aanleggen van een drijvende brug en een pad en herstellen van de Dobbe en het verbouwen van een veldschuur in strijd met het BP (datum verzending brief / besluit: 16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Zurich, nabij Caspar de Roblesdijk (WMS03, D, 596) het aanleggen van een drijvende brug en een pad en herstellen van de Dobbe en het verbouwen van een veldschuur in strijd met het BP</meta:user-defined>
    <meta:user-defined meta:name="DCTERMS.W3CDTF/DCTERMS.available">2022-03-24</meta:user-defined>
    <meta:user-defined meta:name="DCTERMS.W3CDTF/OVERHEIDop.jaargang">2022</meta:user-defined>
    <meta:user-defined meta:name="OVERHEIDop.publicationIssue">128097</meta:user-defined>
    <meta:user-defined meta:name="OVERHEIDop.GmbID/DC.identifier">gmb-2022-128097</meta:user-defined>
    <meta:user-defined meta:name="OVERHEIDop.versieInformatie"/>
  </office:meta>
</office:document-meta>
</file>