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Geerweg 27 in Ter Aar (Kern Langeraar) - het aanbrengen van rabatdelen en het isoleren van een tussenmuur</text:p>
      <text:section text:name="zakelijke-mededeling_id1-3-2" text:style-name="zakelijke-mededeling">
        <text:section text:name="zakelijke-mededeling-tekst_id1-3-2-1" text:style-name="zakelijke-mededeling-tekst">
          <text:section text:name="tekst_id1-3-2-1-1" text:style-name="tekst">
            <text:p text:style-name="common-al">Geerweg 27 in Ter Aar (Kern Langeraar) - zaaknummer W-2022-0087 - omgevingsvergunning voor het aanbrengen van rabatdelen en het isoleren van een tussenmuur is -.</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2 maart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809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9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9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Geerweg 27 in Ter Aar (Kern Langeraar) - het aanbrengen van rabatdelen en het isoleren van een tussenmuur</meta:user-defined>
    <meta:user-defined meta:name="DCTERMS.W3CDTF/DCTERMS.available">2022-03-23</meta:user-defined>
    <meta:user-defined meta:name="DCTERMS.W3CDTF/OVERHEIDop.jaargang">2022</meta:user-defined>
    <meta:user-defined meta:name="OVERHEIDop.publicationIssue">128092</meta:user-defined>
    <meta:user-defined meta:name="OVERHEIDop.GmbID/DC.identifier">gmb-2022-128092</meta:user-defined>
    <meta:user-defined meta:name="OVERHEIDop.versieInformatie"/>
  </office:meta>
</office:document-meta>
</file>