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nifatius Guijt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bben wij een aanvraag voor een omgevingsvergunning ontvangen. De aanvraag is geregistreerd onder nummer HZ_WABO-22-753. De vergunning is aangevraagd voor een Omgevingsvergunning op locatie Bonifatius Guijtstraat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larm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80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nifatius Guijtstraat 20 te Vole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87</meta:user-defined>
    <meta:user-defined meta:name="OVERHEIDop.GmbID/DC.identifier">gmb-2022-128087</meta:user-defined>
    <meta:user-defined meta:name="OVERHEIDop.versieInformatie"/>
  </office:meta>
</office:document-meta>
</file>