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dastraal perceel Dubbeldam B 3182, Zuidran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3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Kadastraal perceel Dubbeldam B 3182, Zuidrand Dordrecht</text:span>
          </text:p>
            <text:p text:style-name="common-al">Datum besluit: 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80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adastraal perceel Dubbeldam B 3182, Zuidrand Dor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80</meta:user-defined>
    <meta:user-defined meta:name="OVERHEIDop.GmbID/DC.identifier">gmb-2022-128080</meta:user-defined>
    <meta:user-defined meta:name="OVERHEIDop.versieInformatie"/>
  </office:meta>
</office:document-meta>
</file>