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evenementenvergunning toegekend - Op het centrale grasveld voor de ingang van Sportcentrum VU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2-009011</text:span>
          </text:p>
            <text:p text:style-name="common-al">Gemeente Amstelveen heeft op 21 maart 2022 een besluit genomen op de aanvraag evenementenvergunning voor LUST FESTIVAL op 8 april 2022. De locatie is op het centrale grasveld voor de ingang van Sportcentrum VU. De evenementenvergunning is toegekend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Bezwaar</text:span>
          </text:p>
            <text:p text:style-name="last-al">Bent u het niet eens met het besluit? Hoe u bezwaar kunt indienen leest u op amstelveen.nl/bezwaarschrift. De termijn voor het indienen van een bezwaarschrift start op 22 maart 2022 en bedraagt 6 we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28078</text:span><text:line-break/><text:date style:data-style-name="dag" text:fixed="true" text:date-value="2022-03-23"/><text:line-break/><text:date style:data-style-name="jaar" text:fixed="true" text:date-value="2022-03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8078</text:span><text:date style:data-style-name="nicedate" text:fixed="true" text:date-value="2022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8078</text:span><text:date style:data-style-name="nicedate" text:fixed="true" text:date-value="2022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9/xml/MC-DRP-BeschikkingAfhandelin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Amstelveen - aanvraag evenementenvergunning toegekend - Op het centrale grasveld voor de ingang van Sportcentrum VU</meta:user-defined>
    <meta:user-defined meta:name="DCTERMS.W3CDTF/DCTERMS.available">2022-03-23</meta:user-defined>
    <meta:user-defined meta:name="DCTERMS.W3CDTF/OVERHEIDop.jaargang">2022</meta:user-defined>
    <meta:user-defined meta:name="OVERHEIDop.publicationIssue">128078</meta:user-defined>
    <meta:user-defined meta:name="OVERHEIDop.GmbID/DC.identifier">gmb-2022-128078</meta:user-defined>
    <meta:user-defined meta:name="OVERHEIDop.versieInformatie"/>
  </office:meta>
</office:document-meta>
</file>