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semi-permanent schoolgebouw aan Chrysantenhof 18 en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98863 Chrysantenhof 18 en 20, 2651 XK Berkel en Rodenrijs.</text:p>
            <text:p text:style-name="common-al">Het slopen van een semi-permanent schoolgebouw (ontvangen 11-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807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7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7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39886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slopen van een semi-permanent schoolgebouw aan Chrysantenhof 18 en 20 te Berkel en Rodenrijs.</meta:user-defined>
    <meta:user-defined meta:name="DCTERMS.W3CDTF/DCTERMS.available">2022-03-23</meta:user-defined>
    <meta:user-defined meta:name="DCTERMS.W3CDTF/OVERHEIDop.jaargang">2022</meta:user-defined>
    <meta:user-defined meta:name="OVERHEIDop.publicationIssue">128077</meta:user-defined>
    <meta:user-defined meta:name="OVERHEIDop.GmbID/DC.identifier">gmb-2022-128077</meta:user-defined>
    <meta:user-defined meta:name="OVERHEIDop.versieInformatie"/>
  </office:meta>
</office:document-meta>
</file>