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opzetten van productielijnen tbv Popping Boba balletjes (OBM) - De Roef 8a, 9206AK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Roef 8a, 9206AK Drachten, het opzetten van productielijnen tbv Popping Boba balletjes (OBM), ontvangen: 18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2807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07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Aanvraag omgevingsvergunning: De Roef 8a, 9206AK Drachten, het opzetten van productielijnen tbv Popping Boba balletjes (OBM), ontvangen: 18 maart 2022</meta:user-defined>
    <dc:language>nl</dc:language>
    <meta:user-defined meta:name="OVERHEIDop.locatietype/OVERHEIDop.gebiedsmarkering">Punt</meta:user-defined>
    <meta:user-defined meta:name="DC.title">Gemeente Smallingerland - aanvraag omgevingsvergunning - het opzetten van productielijnen tbv Popping Boba balletjes (OBM) - De Roef 8a, 9206AK Drachten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070</meta:user-defined>
    <meta:user-defined meta:name="OVERHEIDop.GmbID/DC.identifier">gmb-2022-128070</meta:user-defined>
    <meta:user-defined meta:name="OVERHEIDop.versieInformatie"/>
  </office:meta>
</office:document-meta>
</file>