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Indigoblauw 18, 2718JZ Zoetermeer op 16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is een aanvraag omgevingsvergunning ontvangen voor het plaatsen van een dakopbouw op de locatie Indigoblauw 18, 2718JZ Zoetermeer. De aanvraag is geregistreerd onder zaaknummer 2022-02352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806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6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6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Indigoblauw 18, 2718JZ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, Indigoblauw 18, 2718JZ Zoetermeer op 16 maart 2022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061</meta:user-defined>
    <meta:user-defined meta:name="OVERHEIDop.GmbID/DC.identifier">gmb-2022-128061</meta:user-defined>
    <meta:user-defined meta:name="OVERHEIDop.versieInformatie"/>
  </office:meta>
</office:document-meta>
</file>