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Burgemeester Koetjestraat 2 7681ZP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oor het perceel Burgemeester Koetjestraat 2 in 7681ZP Vroomshoop. </text:p>
            <text:p text:style-name="common-al">Wat: Ontheffing artikel 35 van de Alcoholwet voor het evenement Vrijmarkt Koningsdag Vroomshoop 2022.</text:p>
            <text:p text:style-name="common-al">Wanneer: Op 27-04-2022 van 10:00 tot uiterlijk 19:00 uur. </text:p>
            <text:p text:style-name="common-al">Verzonden: 21-03-2022, zaaknummer 1700ESUITE122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0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22052022</meta:user-defined>
    <meta:user-defined meta:name="DCTERMS.abstract">Ontheffing art. 35 Drank - en horecawet, Burgemeester Koetjestraat 2,  Koningsdag 27-04-2022 van 09.00-23.00 uur </meta:user-defined>
    <dc:language>nl</dc:language>
    <meta:user-defined meta:name="OVERHEIDop.locatietype/OVERHEIDop.gebiedsmarkering">Punt</meta:user-defined>
    <meta:user-defined meta:name="DC.title">Gemeente Twenterand - verleende ontheffing artikel 35 van de Alcoholwet, Burgemeester Koetjestraat 2 7681ZP in Vroomshoop</meta:user-defined>
    <meta:user-defined meta:name="DCTERMS.W3CDTF/DCTERMS.available">2022-03-30</meta:user-defined>
    <meta:user-defined meta:name="DCTERMS.W3CDTF/OVERHEIDop.jaargang">2022</meta:user-defined>
    <meta:user-defined meta:name="OVERHEIDop.publicationIssue">128059</meta:user-defined>
    <meta:user-defined meta:name="OVERHEIDop.GmbID/DC.identifier">gmb-2022-128059</meta:user-defined>
    <meta:user-defined meta:name="OVERHEIDop.versieInformatie"/>
  </office:meta>
</office:document-meta>
</file>